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76</text:p>
          </table:table-cell>
          <table:table-cell table:number-columns-repeated="4" table:style-name="ce10"/>
          <table:table-cell office:value-type="string" table:style-name="ce12">
            <text:p>1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6:19941</text:p>
          </table:table-cell>
          <table:covered-table-cell/>
          <table:table-cell office:value-type="float" office:value="1017927.03" table:style-name="ce20">
            <text:p>1017927,0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488939F4573E3FA337A1DF2C0D2E40B8BCDED13A3FF1F65FA8D2712491328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11T08:29:20Z</meta:creation-date>
    <dc:date>2023-04-11T08:29:20Z</dc:date>
  </office:meta>
</office:document-meta>
</file>